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Cm Cm Cm Cm - Cm Cm <text:s/>- … - … - Ow</text:p>
      <text:p>[Intro] Cm G# <text:s/>D# <text:s/>Bb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F C Bb Bb</text:p>
      <text:p/>
      <text:p><text:s text:c="3"/>[Chorus] X X X X - (G# D# Bb Cm x3) - G# <text:s/>D# (Bb Bb)</text:p>
      <text:p>Oka<text:span text:style-name="Measure_20__23_2">y</text:span> - (So you're a ro<text:span text:style-name="Measure_20__23_1">cket</text:span> scientist) <text:s text:c="4"/>C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Bb Bb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